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1.9666in" fo:text-indent="0.4916in">
        <style:tab-stops/>
      </style:paragraph-properties>
    </style:style>
  </office:automatic-styles>
  <office:body>
    <office:text text:use-soft-page-breaks="true">
      <text:p text:style-name="P1">Demande de Licence</text:p>
      <text:p text:style-name="Normal">NOM<text:tab/><text:tab/><text:tab/><text:tab/><text:tab/><text:tab/><text:tab/>Prénom</text:p>
      <text:p text:style-name="Normal">Date de naissance</text:p>
      <text:p text:style-name="Normal">Adresse</text:p>
      <text:p text:style-name="Normal"/>
      <text:p text:style-name="Normal"/>
      <text:p text:style-name="Normal">Téléphone :</text:p>
      <text:p text:style-name="Normal">Adresse Mail :</text:p>
      <text:p text:style-name="Normal">Je reconnais avoir pris connaissance du règlement intérieur</text:p>
      <text:p text:style-name="Normal"><text:tab/><text:tab/><text:tab/><text:tab/><text:tab/><text:tab/><text:tab/>Date :</text:p>
      <text:p text:style-name="Normal"><text:tab/><text:tab/><text:tab/><text:tab/><text:tab/><text:tab/><text:tab/>Signatur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5.827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font-name="Microsoft Himalaya" style:font-name-complex="Microsoft Himalaya" fo:font-weight="bold" style:font-weight-asian="bold" fo:font-size="14pt" style:font-size-asian="14pt" style:font-size-complex="14pt"/>
    </style:style>
    <style:style style:name="P3" style:parent-style-name="En-tête" style:family="paragraph">
      <style:text-properties style:font-name="Microsoft Himalaya" style:font-name-complex="Microsoft Himalaya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En-tête"><text:tab/><text:span text:style-name="T2">Saison 2021/2022</text:span></text:p>
        <text:p text:style-name="P3"><text:tab/>TAROT CLUB DES AMOGNES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k DELERY</meta:initial-creator>
    <dc:creator>Patrick DELERY</dc:creator>
    <meta:creation-date>2021-09-14T03:25:00Z</meta:creation-date>
    <dc:date>2021-09-14T03:25:00Z</dc:date>
    <meta:print-date>2020-10-03T05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3" meta:row-count="1" meta:non-whitespace-character-count="156"/>
  </office:meta>
</office:document-meta>
</file>